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user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3513in" style:use-optimal-column-width="false"/>
    </style:style>
    <style:style style:name="TableColumn14" style:family="table-column">
      <style:table-column-properties style:column-width="4.4569in" style:use-optimal-column-width="false"/>
    </style:style>
    <style:style style:name="TableColumn15" style:family="table-column">
      <style:table-column-properties style:column-width="1.7687in" style:use-optimal-column-width="false"/>
    </style:style>
    <style:style style:name="TableColumn16" style:family="table-column">
      <style:table-column-properties style:column-width="1.6111in" style:use-optimal-column-width="false"/>
    </style:style>
    <style:style style:name="TableColumn17" style:family="table-column">
      <style:table-column-properties style:column-width="0.9805in" style:use-optimal-column-width="false"/>
    </style:style>
    <style:style style:name="TableColumn18" style:family="table-column">
      <style:table-column-properties style:column-width="0.9437in" style:use-optimal-column-width="false"/>
    </style:style>
    <style:style style:name="Table12" style:family="table">
      <style:table-properties style:width="10.11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Основнойшрифтабзаца" style:family="text">
      <style:text-properties style:font-name-asian="Lucida Sans Unicode" style:font-name-complex="Mangal" fo:font-weight="bold" style:font-weight-asian="bold" style:font-weight-complex="bold" fo:language="en" fo:country="US"/>
    </style:style>
    <style:style style:name="T3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name-asian="Lucida Sans Unicode" style:font-name-complex="Mang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asian="Lucida Sans Unicode" style:font-name-complex="Mangal"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101" style:parent-style-name="StrongEmphasis" style:family="text">
      <style:text-properties fo:font-weight="normal" style:font-weight-asian="normal" style:font-weight-complex="normal"/>
    </style:style>
    <style:style style:name="T102" style:parent-style-name="StrongEmphasis" style:family="text">
      <style:text-properties fo:font-weight="normal" style:font-weight-asian="normal" style:font-weight-complex="normal"/>
    </style:style>
    <style:style style:name="T103" style:parent-style-name="StrongEmphasis" style:family="text">
      <style:text-properties fo:font-weight="normal" style:font-weight-asian="normal" style:font-weight-complex="normal"/>
    </style:style>
    <style:style style:name="T104" style:parent-style-name="StrongEmphasis" style:family="text">
      <style:text-properties fo:font-weight="normal" style:font-weight-asian="normal" style:font-weight-complex="normal"/>
    </style:style>
    <style:style style:name="T105" style:parent-style-name="StrongEmphasis" style:family="text">
      <style:text-properties fo:font-weight="normal" style:font-weight-asian="normal" style:font-weight-complex="norma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-asian="Lucida Sans Unicode" style:font-name-complex="Mangal"/>
    </style:style>
    <style:style style:name="P121" style:parent-style-name="Standard" style:family="paragraph">
      <style:paragraph-properties fo:text-align="center"/>
      <style:text-properties style:font-name-asian="Lucida Sans Unicode" style:font-name-complex="Mangal"/>
    </style:style>
    <style:style style:name="P122" style:parent-style-name="Standard" style:family="paragraph">
      <style:paragraph-properties fo:text-align="center"/>
      <style:text-properties style:font-name-asian="Lucida Sans Unicode" style:font-name-complex="Mangal"/>
    </style:style>
    <style:style style:name="P123" style:parent-style-name="Standard" style:family="paragraph">
      <style:paragraph-properties fo:text-align="center"/>
      <style:text-properties style:font-name-asian="Lucida Sans Unicode" style:font-name-complex="Mangal"/>
    </style:style>
    <style:style style:name="P124" style:parent-style-name="TableContents" style:family="paragraph">
      <style:text-properties style:font-name-asian="Lucida Sans Unicode" style:font-name-complex="Mangal"/>
    </style:style>
    <style:style style:name="P125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en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P139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P140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style:font-name-asian="Lucida Sans Unicode" style:font-name-complex="Manga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-asian="Lucida Sans Unicode" style:font-name-complex="Manga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-asian="Lucida Sans Unicode" style:font-name-complex="Manga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asian="Lucida Sans Unicode" style:font-name-complex="Mangal"/>
    </style:style>
    <style:style style:name="P204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План работы</text:p>
      <text:p text:style-name="P2">специализированной секции</text:p>
      <text:p text:style-name="P3"><text:span text:style-name="T4">«Сестринское дело в<text:s/></text:span><text:a xlink:href="https://pandia.ru/text/category/narkologiya/" office:target-frame-name="_top" xlink:show="replace">наркологии</text:a><text:span text:style-name="T5">»</text:span></text:p>
      <text:p text:style-name="P6">Общероссийской общественной организации</text:p>
      <text:p text:style-name="P7">«Ассоциация медицинских сестер России»</text:p>
      <text:p text:style-name="P8"><text:s/></text:p>
      <text:p text:style-name="P9"><text:span text:style-name="T10">на 2024 год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  <text:p text:style-name="P22">п/п</text:p>
          </table:table-cell>
          <table:table-cell table:style-name="TableCell23">
            <text:p text:style-name="P24">Мероприятия</text:p>
          </table:table-cell>
          <table:table-cell table:style-name="TableCell25">
            <text:p text:style-name="P26">Срок исполнения</text:p>
          </table:table-cell>
          <table:table-cell table:style-name="TableCell27">
            <text:p text:style-name="P28"><text:s/>Исполнитель</text:p>
          </table:table-cell>
          <table:table-cell table:style-name="TableCell29">
            <text:p text:style-name="P30">Отметка о выполнении</text:p>
          </table:table-cell>
          <table:table-cell table:style-name="TableCell31">
            <text:p text:style-name="P32">Примечание</text:p>
          </table:table-cell>
        </table:table-row>
        <table:table-row table:style-name="TableRow33">
          <table:table-cell table:style-name="TableCell34" table:number-columns-spanned="6">
            <text:p text:style-name="P35"><text:span text:style-name="T36">I. <text:s/></text:span><text:span text:style-name="T37">Организационное развитие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1.</text:p>
          </table:table-cell>
          <table:table-cell table:style-name="TableCell41">
            <text:p text:style-name="P42"/>
            <text:p text:style-name="P43"/>
            <text:p text:style-name="P44">Подготовка отчета о работе секции за 2023 год.</text:p>
            <text:p text:style-name="Standard"><text:s/></text:p>
          </table:table-cell>
          <table:table-cell table:style-name="TableCell45">
            <text:p text:style-name="P46"/>
            <text:p text:style-name="P47">Январь 2024 года</text:p>
            <text:p text:style-name="P48"/>
            <text:p text:style-name="P49">не позднее 01.02.2024 г.</text:p>
          </table:table-cell>
          <table:table-cell table:style-name="TableCell50">
            <text:p text:style-name="P51">Председатель секции</text:p>
            <text:p text:style-name="P52">Борисова М. А.</text:p>
            <text:p text:style-name="P53"/>
            <text:p text:style-name="P54">Члены<text:s/>секции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2.</text:p>
          </table:table-cell>
          <table:table-cell table:style-name="TableCell62">
            <text:p text:style-name="P63"/>
            <text:p text:style-name="P64">Дистанционное заседание секции</text:p>
            <text:p text:style-name="Standard"><text:s/></text:p>
            <text:p text:style-name="Standard"/>
          </table:table-cell>
          <table:table-cell table:style-name="TableCell65">
            <text:p text:style-name="P66"/>
            <text:p text:style-name="P67">По мере необходимости</text:p>
          </table:table-cell>
          <table:table-cell table:style-name="TableCell68">
            <text:p text:style-name="Standard">Председатель секции</text:p>
            <text:p text:style-name="P69"><text:s/>Борисова М. А.</text:p>
            <text:p text:style-name="P70"/>
            <text:p text:style-name="P71">Члены секции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3</text:p>
          </table:table-cell>
          <table:table-cell table:style-name="TableCell79">
            <text:p text:style-name="P80">Привлечение к деятельности Секции РАМС секций региона-льных<text:s/>ассоциаций. Сбор информации и методическая работа членов<text:s/>Секции с прикрепленными территориями.</text:p>
            <text:p text:style-name="Standard"><text:s/></text:p>
          </table:table-cell>
          <table:table-cell table:style-name="TableCell81">
            <text:p text:style-name="P82"/>
            <text:p text:style-name="P83">В течение<text:s/><text:span text:style-name="T84">2024 года</text:span></text:p>
          </table:table-cell>
          <table:table-cell table:style-name="TableCell85">
            <text:p text:style-name="P86">Председатель секции <text:s/>Борисова М. А.</text:p>
            <text:p text:style-name="P87"/>
            <text:p text:style-name="P88">Члены секции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II. Обмен опытом, повышение квалификации, развитие сестринской профессии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2.1.</text:p>
          </table:table-cell>
          <table:table-cell table:style-name="TableCell99">
            <text:p text:style-name="P100">Проведение в регионах тематических акций<text:s/>посвященных:</text:p>
            <text:p text:style-name="Standard"/>
            <text:p text:style-name="Standard"><text:span text:style-name="T101">- «Всемирный день здоровья»</text:span></text:p>
            <text:p text:style-name="Standard"/>
            <text:p text:style-name="Standard">- «Международный день борьбы с наркотиками»</text:p>
            <text:p text:style-name="Standard"/>
            <text:p text:style-name="Standard">-<text:s/><text:span text:style-name="T102">«День трезвости»</text:span></text:p>
            <text:p text:style-name="Standard"/>
            <text:p text:style-name="Standard">-«Всероссийский День трезвости и борьбы с алкоголизмом<text:span text:style-name="T103">»</text:span></text:p>
            <text:p text:style-name="Standard"><text:s/></text:p>
            <text:p text:style-name="Standard"><text:span text:style-name="T104">- «Международный день отказа от курения»</text:span></text:p>
            <text:p text:style-name="Standard"/>
            <text:p text:style-name="Standard"><text:span text:style-name="T105">- «Всемирный день борьбы со СПИДом»</text:span></text:p>
          </table:table-cell>
          <table:table-cell table:style-name="TableCell106">
            <text:p text:style-name="P107"/>
            <text:p text:style-name="Standard"/>
            <text:p text:style-name="P108">7 апреля<text:s/>2024 год</text:p>
            <text:p text:style-name="P109"/>
            <text:p text:style-name="P110">26 июня 2024 год</text:p>
            <text:p text:style-name="P111"/>
            <text:p text:style-name="P112">11 сентября 2024 год</text:p>
            <text:p text:style-name="P113"/>
            <text:p text:style-name="P114">3 октября 2024 год</text:p>
            <text:p text:style-name="P115"/>
            <text:p text:style-name="P116">21 ноября 2024 год</text:p>
            <text:p text:style-name="P117"/>
            <text:p text:style-name="P118">1 декабря 2024 год</text:p>
          </table:table-cell>
          <table:table-cell table:style-name="TableCell119">
            <text:p text:style-name="P120"/>
            <text:p text:style-name="P121"/>
            <text:p text:style-name="P122"/>
            <text:p text:style-name="P123">Председатель секции <text:s/>Борисова М. А.</text:p>
            <text:p text:style-name="P124"/>
            <text:p text:style-name="P125">Члены секции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2.</text:p>
          </table:table-cell>
          <table:table-cell table:style-name="TableCell133">
            <text:p text:style-name="P134">Межрегиональная конференция для медицинских сестер</text:p>
            <text:p text:style-name="P135"/>
            <text:p text:style-name="P136">«Химическая зависимость —<text:s/>острая проблема современности»</text:p>
          </table:table-cell>
          <table:table-cell table:style-name="TableCell137">
            <text:p text:style-name="P138"/>
            <text:p text:style-name="P139">19 сентября 2024 год</text:p>
            <text:p text:style-name="P140"/>
          </table:table-cell>
          <table:table-cell table:style-name="TableCell141">
            <text:p text:style-name="P142">Председатель секции <text:s/>Борисова М. А.</text:p>
            <text:p text:style-name="P143"/>
            <text:p text:style-name="P144">Члены секции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6">
            <text:p text:style-name="P151">III. Информационная и издательская деятельность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3.1</text:p>
          </table:table-cell>
          <table:table-cell table:style-name="TableCell155">
            <text:p text:style-name="P156">Подготовка информации на сайт РАМС о деятельности<text:s/>специализированной<text:s/>секции.<text:s/>Обновление информации на<text:s/>страничке<text:s/>секции на сайте РАМС</text:p>
          </table:table-cell>
          <table:table-cell table:style-name="TableCell157">
            <text:p text:style-name="P158"/>
            <text:p text:style-name="P159">В течение<text:s/><text:span text:style-name="T160">2024 года</text:span></text:p>
          </table:table-cell>
          <table:table-cell table:style-name="TableCell161">
            <text:p text:style-name="P162">Председатель секции <text:s/>Борисова М. А.</text:p>
            <text:p text:style-name="P163"/>
            <text:p text:style-name="P164">Члены секции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2</text:p>
          </table:table-cell>
          <table:table-cell table:style-name="TableCell172">
            <text:p text:style-name="P173"/>
            <text:p text:style-name="P174">Активное использование информационных ресурсов для обмена опытом</text:p>
            <text:p text:style-name="Standard"/>
          </table:table-cell>
          <table:table-cell table:style-name="TableCell175">
            <text:p text:style-name="P176"/>
            <text:p text:style-name="P177">В течение<text:s/><text:span text:style-name="T178">2024 года</text:span></text:p>
          </table:table-cell>
          <table:table-cell table:style-name="TableCell179">
            <text:p text:style-name="P180">Председатель секции <text:s/>Борисова М. А.</text:p>
            <text:p text:style-name="P181"/>
            <text:p text:style-name="P182">Члены секци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3</text:p>
          </table:table-cell>
          <table:table-cell table:style-name="TableCell190">
            <text:p text:style-name="P191">Участие в разработке методического материала по<text:s/>профилактике<text:s/>наркологических заболеваний, пропаганде здорового образа жизни и реабилитацию химически зависимых людей.</text:p>
          </table:table-cell>
          <table:table-cell table:style-name="TableCell192">
            <text:p text:style-name="P193"/>
            <text:p text:style-name="P194">В течение<text:s/><text:span text:style-name="T195">2024 года</text:span></text:p>
          </table:table-cell>
          <table:table-cell table:style-name="TableCell196">
            <text:p text:style-name="P197">Председатель секции <text:s/>Борисова М. А.</text:p>
            <text:p text:style-name="P198"/>
            <text:p text:style-name="P199">Члены секции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Lucida Sans Unicode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Юлия Агапова</dc:creator>
    <meta:creation-date>2020-06-16T13:50:00Z</meta:creation-date>
    <dc:date>2023-12-26T16:09:00Z</dc:date>
    <meta:template xlink:href="Normal.dotm" xlink:type="simple"/>
    <meta:editing-cycles>9</meta:editing-cycles>
    <meta:editing-duration>PT81300S</meta:editing-duration>
    <meta:document-statistic meta:page-count="2" meta:paragraph-count="4" meta:word-count="332" meta:character-count="2221" meta:row-count="15" meta:non-whitespace-character-count="1893"/>
  </office:meta>
</office:document-meta>
</file>